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1.138cm" style:rel-column-width="4382*"/>
    </style:style>
    <style:style style:name="Tabuľka1.B" style:family="table-column">
      <style:table-column-properties style:column-width="3.307cm" style:rel-column-width="12740*"/>
    </style:style>
    <style:style style:name="Tabuľka1.C" style:family="table-column">
      <style:table-column-properties style:column-width="4.26cm" style:rel-column-width="16409*"/>
    </style:style>
    <style:style style:name="Tabuľka1.D" style:family="table-column">
      <style:table-column-properties style:column-width="4.895cm" style:rel-column-width="18855*"/>
    </style:style>
    <style:style style:name="Tabuľka1.E" style:family="table-column">
      <style:table-column-properties style:column-width="3.413cm" style:rel-column-width="13149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VEREJNÝ <text:s/>OBSTARÁVATEĽ: <text:s text:c="2"/><text:span text:style-name="T1">Harmonia – Zariadenie pre seniorov</text:span></text:p>
      <text:p text:style-name="P6"><text:tab/><text:tab/><text:tab/><text:tab/><text:tab/><text:tab/>Hollého č. 7, <text:s text:c="2"/>920 01 Hlohovec</text:p>
      <text:p text:style-name="P6"/>
      <text:p text:style-name="P6"/>
      <text:p text:style-name="P6"/>
      <text:p text:style-name="P1"><text:span text:style-name="T1"><text:s text:c="38"/></text:span><text:span text:style-name="T2">Štvrťročná súhrnná správa</text:span></text:p>
      <text:p text:style-name="P7">o zákazkách na dodanie tovaru, uskutočnenie stavebných prác, alebo poskytnutie</text:p>
      <text:p text:style-name="P7">služby, ktoré nespĺňajú podmienky podľa § 5 ods. 2 alebo ods. 3 zákona č.343/2015</text:p>
      <text:p text:style-name="P7">Z. z. o verejnom obstarávaní a o zmene a doplnení niektorých zákonov v znení</text:p>
      <text:p text:style-name="P7">neskorších predpisov, a ktorých hodnota je rovnaká alebo vyššia ako 5 000,00 Eur</text:p>
      <text:p text:style-name="P7">bez DPH § 117, za 1. štvrťrok 2017</text:p>
      <text:p text:style-name="P7"/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P.č.</text:p>
          </table:table-cell>
          <table:table-cell table:style-name="Tabuľka1.A1" office:value-type="string">
            <text:p text:style-name="P5"><text:s text:c="5"/>Hodnota</text:p>
            <text:p text:style-name="P5"><text:s text:c="5"/>zákazky</text:p>
            <text:p text:style-name="P5"><text:s text:c="3"/>v € s DPH</text:p>
          </table:table-cell>
          <table:table-cell table:style-name="Tabuľka1.A1" office:value-type="string">
            <text:p text:style-name="P4"/>
            <text:p text:style-name="P5"><text:s/>Predmet zákazky</text:p>
          </table:table-cell>
          <table:table-cell table:style-name="Tabuľka1.A1" office:value-type="string">
            <text:p text:style-name="P2"/>
            <text:p text:style-name="P5">Identifikácia úspešného</text:p>
            <text:p text:style-name="P2"><text:s text:c="7"/><text:span text:style-name="T3"><text:s/>uchádzača</text:span></text:p>
          </table:table-cell>
          <table:table-cell table:style-name="Tabuľka1.E1" office:value-type="string">
            <text:p text:style-name="P5"><text:s text:c="2"/>Objednávka</text:p>
            <text:p text:style-name="P5"><text:s text:c="6"/>zmluva</text:p>
          </table:table-cell>
        </table:table-row>
        <table:table-row>
          <table:table-cell table:style-name="Tabuľka1.A2" office:value-type="string">
            <text:p text:style-name="P2">-</text:p>
          </table:table-cell>
          <table:table-cell table:style-name="Tabuľka1.A2" office:value-type="string">
            <text:p text:style-name="P2"><text:s text:c="9"/>0</text:p>
            <text:p text:style-name="P2"/>
          </table:table-cell>
          <table:table-cell table:style-name="Tabuľka1.A2" office:value-type="string">
            <text:p text:style-name="P2"><text:s text:c="14"/>-</text:p>
          </table:table-cell>
          <table:table-cell table:style-name="Tabuľka1.A2" office:value-type="string">
            <text:p text:style-name="P2"><text:s text:c="16"/>-</text:p>
          </table:table-cell>
          <table:table-cell table:style-name="Tabuľka1.E2" office:value-type="string">
            <text:p text:style-name="P2"><text:s text:c="8"/>-</text:p>
          </table:table-cell>
        </table:table-row>
      </table:table>
      <text:p text:style-name="P7"/>
      <text:p text:style-name="P6"/>
      <text:p text:style-name="P6"/>
      <text:p text:style-name="P6">Vypracovala: <text:s text:c="3"/>Katarína Honková</text:p>
      <text:p text:style-name="P6"/>
      <text:p text:style-name="P6">11.04.2017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1:24:07.73</meta:creation-date>
    <meta:print-date>2017-04-11T11:38:51.01</meta:print-date>
    <dc:date>2017-04-11T12:58:31.13</dc:date>
    <meta:editing-duration>PT00H02M19S</meta:editing-duration>
    <meta:editing-cycles>3</meta:editing-cycles>
    <meta:generator>OpenOffice.org/3.2$Win32 OpenOffice.org_project/320m19$Build-9505</meta:generator>
    <meta:document-statistic meta:table-count="1" meta:image-count="0" meta:object-count="0" meta:page-count="2" meta:paragraph-count="24" meta:word-count="98" meta:character-count="723"/>
  </office:meta>
</office:document-meta>
</file>